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pluimveestal en ligboxenstal aan Gooyerdijk 13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79059</text:p>
            <text:p text:style-name="common-al">Voor : Vergroten pluimveestal en ligboxenstal</text:p>
            <text:p text:style-name="common-al">Locatie : Gooyerdijk 13, (3947 NA) Langbroek</text:p>
            <text:p text:style-name="common-al">Datum ontvangst : 27-12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01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153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3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3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8 </meta:user-defined>
    <dc:language>nl</dc:language>
    <meta:user-defined meta:name="OVERHEIDop.locatietype/OVERHEIDop.gebiedsmarkering">Adres</meta:user-defined>
    <meta:user-defined meta:name="DC.title">Aanvraag vergunning voor het vergroten van de pluimveestal en ligboxenstal aan Gooyerdijk 13 te Langbroek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538</meta:user-defined>
    <meta:user-defined meta:name="OVERHEIDop.GmbID/DC.identifier">gmb-2024-21538</meta:user-defined>
    <meta:user-defined meta:name="OVERHEIDop.versieInformatie"/>
  </office:meta>
</office:document-meta>
</file>