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gen van een terrasvergunning en schutting plaatsen, Oudestraat thv 28, 7161 DW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4 is een aanvraag ontvangen voor het aanvragen van een terrasvergunning en schutting plaatsen op locatie Oudestraat thv 28, 7161 DW Neede. De aanvraag is geregistreerd onder zaaknummer Z2024-0000057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537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7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7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71</meta:user-defined>
    <meta:user-defined meta:name="DCTERMS.abstract">Betreft: Aanvraag op locatie Oudestraat thv 28, 7161 DW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vragen van een terrasvergunning en schutting plaatsen, Oudestraat thv 28, 7161 DW Need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370</meta:user-defined>
    <meta:user-defined meta:name="OVERHEIDop.GmbID/DC.identifier">gmb-2024-215370</meta:user-defined>
    <meta:user-defined meta:name="OVERHEIDop.versieInformatie"/>
  </office:meta>
</office:document-meta>
</file>