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uithangbord ,Lange Bisschopstraat 24 7411 KL Deventer, [DVT00E11253] Deventer E 11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776</text:p>
            <text:p text:style-name="common-al">
            <text:span text:style-name="nadrukvet">Verzenddatum besluit:</text:span> 09-01-2024</text:p>
            <text:p text:style-name="common-al">
            <text:span text:style-name="nadrukvet">Locatie:</text:span>  Lange Bisschopstraat 24 7411KL Deventer, [DVT00E11253] Deventer E 11253</text:p>
            <text:p text:style-name="common-al">
            <text:span text:style-name="nadrukvet">Projectomschrijving:</text:span> het plaatsen van een uithangbor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3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11776</meta:user-defined>
    <meta:user-defined meta:name="DCTERMS.abstract">het plaatsen van een uithangbo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uithangbord ,Lange Bisschopstraat 24 7411 KL Deventer, [DVT00E11253] Deventer E 11253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37</meta:user-defined>
    <meta:user-defined meta:name="OVERHEIDop.GmbID/DC.identifier">gmb-2024-21537</meta:user-defined>
    <meta:user-defined meta:name="OVERHEIDop.versieInformatie"/>
  </office:meta>
</office:document-meta>
</file>