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inderattractie tweede helft 2024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-05-2024</text:p>
            <text:p text:style-name="common-al">Omschrijving: Kinderattractie tweede helft 2024</text:p>
            <text:p text:style-name="common-al">Locatie: Raadhuisplein 2, 7311 LK Apeldoorn</text:p>
            <text:p text:style-name="common-al">Zaaknummer: 02005038031</text:p>
            <text:p text:style-name="common-al">Datum evenement: tweede helft 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36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6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6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38031</meta:user-defined>
    <dc:language>nl</dc:language>
    <meta:user-defined meta:name="OVERHEIDop.locatietype/OVERHEIDop.gebiedsmarkering">Punt</meta:user-defined>
    <meta:user-defined meta:name="DC.title">Besluit evenementenvergunning Kinderattractie tweede helft 2024 Raadhuisplei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361</meta:user-defined>
    <meta:user-defined meta:name="OVERHEIDop.GmbID/DC.identifier">gmb-2024-215361</meta:user-defined>
    <meta:user-defined meta:name="OVERHEIDop.versieInformatie"/>
  </office:meta>
</office:document-meta>
</file>