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7373, het bouwen van een woning Deymanlaan 7 te Almelo (Almelo Noord Oost, vak 11, kavel 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7373</meta:user-defined>
    <meta:user-defined meta:name="DCTERMS.abstract">het bouwen van een woning Deymanlaan 7 te Almelo (Almelo Noord Oost, vak 11, kavel 40)</meta:user-defined>
    <dc:language>nl</dc:language>
    <meta:user-defined meta:name="OVERHEIDop.locatietype/OVERHEIDop.gebiedsmarkering">Punt</meta:user-defined>
    <meta:user-defined meta:name="DC.title">Ingediende aanvraag reguliere omgevingsvergunning, zaaknummer Z/24/147373, het bouwen van een woning Deymanlaan 7 te Almelo (Almelo Noord Oost, vak 11, kavel 40)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36</meta:user-defined>
    <meta:user-defined meta:name="OVERHEIDop.GmbID/DC.identifier">gmb-2024-21536</meta:user-defined>
    <meta:user-defined meta:name="OVERHEIDop.versieInformatie"/>
  </office:meta>
</office:document-meta>
</file>