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aanvraag voor een vergunning voor het bouwen van een tuinberging, Iepenlaan 3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aanvraag voor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aanvraag voor een Omgevingsvergunning voor het bouwen van een tuinberging op het adres Iepenlaan 3 in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last-al">Een Omgevingsvergunning wordt bij de Gemeente Noord-Beveland aangevraagd om toestemming te krijgen om iets te bouwen, verbouwen, slopen, kappen of aan te leggen. Met dit bericht laat de Gemeente Noord-Beveland u weten dat er een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153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174</meta:user-defined>
    <meta:user-defined meta:name="DCTERMS.abstract">Betreft:  Besluit op locatie Iepenlaan 3 in Kamperland</meta:user-defined>
    <dc:language>nl</dc:language>
    <meta:user-defined meta:name="OVERHEIDop.locatietype/OVERHEIDop.gebiedsmarkering">Vlak</meta:user-defined>
    <meta:user-defined meta:name="DC.title">Het intrekken van een aanvraag voor een vergunning voor het bouwen van een tuinberging, Iepenlaan 3 in Kamperla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56</meta:user-defined>
    <meta:user-defined meta:name="OVERHEIDop.GmbID/DC.identifier">gmb-2024-215356</meta:user-defined>
    <meta:user-defined meta:name="OVERHEIDop.versieInformatie"/>
  </office:meta>
</office:document-meta>
</file>