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10A, 8421PA Oldeberkoop</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een aanvraag ontvangen voor een Omgevingsvergunning op de locatie Oosterwoldseweg 10A, 8421PA Oldeberkoop. De aanvraag is geregistreerd onder zaaknummer Z2024-00002486. De aanvraag betreft:</text:p>
            <text:p text:style-name="common-al">de realisatie van 4 studio's en 1 B&amp;B.</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535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5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5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86</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Oosterwoldseweg 10A, 8421PA Oldeberkoop</meta:user-defined>
    <meta:user-defined meta:name="DCTERMS.W3CDTF/DCTERMS.available">2024-05-17</meta:user-defined>
    <meta:user-defined meta:name="DCTERMS.W3CDTF/OVERHEIDop.jaargang">2024</meta:user-defined>
    <meta:user-defined meta:name="OVERHEIDop.publicationIssue">215350</meta:user-defined>
    <meta:user-defined meta:name="OVERHEIDop.GmbID/DC.identifier">gmb-2024-215350</meta:user-defined>
    <meta:user-defined meta:name="OVERHEIDop.versieInformatie"/>
  </office:meta>
</office:document-meta>
</file>