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op het dak aan de voor- en achterkant van de woning, Zwanenbalg 2003 1788ZJ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Zwanenbalg 2003 1788ZJ Julianadorp, plaatsen van een dakkapel op het dak aan de voor- en achterkant van de woning</text:p>
            <text:p text:style-name="common-al">Datum ontvangst: 13-05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534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4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4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143</meta:user-defined>
    <meta:user-defined meta:name="DCTERMS.abstract">plaatsen van een dakkapel op het dak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op het dak aan de voor- en achterkant van de woning, Zwanenbalg 2003 1788ZJ Julianadorp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346</meta:user-defined>
    <meta:user-defined meta:name="OVERHEIDop.GmbID/DC.identifier">gmb-2024-215346</meta:user-defined>
    <meta:user-defined meta:name="OVERHEIDop.versieInformatie"/>
  </office:meta>
</office:document-meta>
</file>