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elvill van Carnbeelaan 1, 3971BA Driebergen-Rijsenburg, het vellen van drie naaldbomen (RX2024-00001237, 13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Melvill van Carnbeelaan 1, 3971BA Driebergen-Rijsenburg, het vellen van drie naaldbomen (RX2024-00001237, 13 me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5343</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343</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343</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1237</meta:user-defined>
    <meta:user-defined meta:name="DCTERMS.abstract">Melvill van Carnbeelaan 1, 3971BA Driebergen-Rijsenburg, het vellen van drie naaldbomen (RX2024-00001237, 13 mei 2024)</meta:user-defined>
    <dc:language>nl</dc:language>
    <meta:user-defined meta:name="OVERHEIDop.locatietype/OVERHEIDop.gebiedsmarkering">Vlak</meta:user-defined>
    <meta:user-defined meta:name="DC.title">Gemeente Utrechtse Heuvelrug, ingediende aanvraag omgevingsvergunning - Melvill van Carnbeelaan 1, 3971BA Driebergen-Rijsenburg, het vellen van drie naaldbomen (RX2024-00001237, 13 mei 2024)</meta:user-defined>
    <meta:user-defined meta:name="DCTERMS.W3CDTF/DCTERMS.available">2024-05-17</meta:user-defined>
    <meta:user-defined meta:name="DCTERMS.W3CDTF/OVERHEIDop.jaargang">2024</meta:user-defined>
    <meta:user-defined meta:name="OVERHEIDop.publicationIssue">215343</meta:user-defined>
    <meta:user-defined meta:name="OVERHEIDop.GmbID/DC.identifier">gmb-2024-215343</meta:user-defined>
    <meta:user-defined meta:name="OVERHEIDop.versieInformatie"/>
  </office:meta>
</office:document-meta>
</file>