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, het bouwen van een vervangend bijgebouw en het kappen van houtopstanden, Nijverdalseweg 7, 7a, 7b 8106AA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Nijverdalseweg 7, 7a, 7b 8106AA Mariënheem</text:p>
            <text:p text:style-name="common-al">
            <text:span text:style-name="nadrukvet">Zaakomschrijving:</text:span> het verbouwen van de woning, het bouwen van een vervangend bijgebouw en het kappen van houtopstanden</text:p>
            <text:p text:style-name="common-al">
            <text:span text:style-name="nadrukvet">Zaaknummer:</text:span> 0177ESUITE40362024</text:p>
            <text:p text:style-name="common-al">
            <text:span text:style-name="nadrukvet">Activiteiten:</text:span> bouwen van een bouwwerk [art. 2.1.1.a], vellen of doen vellen van houtopstand [art. 2.2.1.g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403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403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53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177ESUITE40362024</meta:user-defined>
    <meta:user-defined meta:name="DCTERMS.abstract">het verbouwen van de woning, het bouwen van een vervangend bijgebouw en het kappen van houtopst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van de woning, het bouwen van een vervangend bijgebouw en het kappen van houtopstanden, Nijverdalseweg 7, 7a, 7b 8106AA Mariënheem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534</meta:user-defined>
    <meta:user-defined meta:name="OVERHEIDop.GmbID/DC.identifier">gmb-2024-21534</meta:user-defined>
    <meta:user-defined meta:name="OVERHEIDop.versieInformatie"/>
  </office:meta>
</office:document-meta>
</file>