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62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627 1 1017CE AmsterdamHerengracht 627-1</text:p>
            <text:p text:style-name="common-al">Looptijd :31-05-2024 t/m 16-07-2024</text:p>
            <text:p text:style-name="common-al">Verzonden naar aanvrager op: 14-05-2024</text:p>
            <text:p text:style-name="common-al">Kenmerk gemeente: Z/24/2325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255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30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0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0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5512</meta:user-defined>
    <meta:user-defined meta:name="DCTERMS.abstract">Object, Herengracht 627 1 1017CE, 20240531, Herengracht 627-1</meta:user-defined>
    <dc:language>nl</dc:language>
    <meta:user-defined meta:name="OVERHEIDop.locatietype/OVERHEIDop.gebiedsmarkering">Punt</meta:user-defined>
    <meta:user-defined meta:name="DC.title">Besluit apv vergunning Verleend - Herengracht 627-1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304</meta:user-defined>
    <meta:user-defined meta:name="OVERHEIDop.GmbID/DC.identifier">gmb-2024-215304</meta:user-defined>
    <meta:user-defined meta:name="OVERHEIDop.versieInformatie"/>
  </office:meta>
</office:document-meta>
</file>