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erkoping door Stichting HCR op 9 maart 2024 aan Tuyterplein en Nachtegaal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verkoping door Stichting HCR op Tuyterplein en Nachtegaalstraat op 9 maart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5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verkoping door Stichting HCR op 9 maart 2024 aan Tuyterplein en Nachtegaalstraat te Krimpen aan den IJssel</meta:user-defined>
    <meta:user-defined meta:name="DCTERMS.W3CDTF/DCTERMS.available">2024-01-02</meta:user-defined>
    <meta:user-defined meta:name="DCTERMS.W3CDTF/OVERHEIDop.jaargang">2024</meta:user-defined>
    <meta:user-defined meta:name="OVERHEIDop.publicationIssue">2153</meta:user-defined>
    <meta:user-defined meta:name="OVERHEIDop.GmbID/DC.identifier">gmb-2024-2153</meta:user-defined>
    <meta:user-defined meta:name="OVERHEIDop.versieInformatie"/>
  </office:meta>
</office:document-meta>
</file>