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ssert 5A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issert</text:span>
            <text:span text:style-name="nadrukvet"> 5A, 6655KK</text:span>
            <text:span text:style-name="nadrukvet"> Puiflijk, het plaatsen van een mantelzorgwoning, verleend en verzonden op 9 jan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40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407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52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ssert 5A Puiflijk</meta:user-defined>
    <meta:user-defined meta:name="DCTERMS.W3CDTF/DCTERMS.available">2024-01-17</meta:user-defined>
    <meta:user-defined meta:name="DCTERMS.W3CDTF/OVERHEIDop.jaargang">2024</meta:user-defined>
    <meta:user-defined meta:name="OVERHEIDop.publicationIssue">21528</meta:user-defined>
    <meta:user-defined meta:name="OVERHEIDop.GmbID/DC.identifier">gmb-2024-21528</meta:user-defined>
    <meta:user-defined meta:name="OVERHEIDop.versieInformatie"/>
  </office:meta>
</office:document-meta>
</file>