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behandelen Laapeerseweg 4, 3831S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ontwerpbesluit genomen op de aanvraag met zaaknummer Z2023-00000159 voor een aanvraag beschikking behandelen op locatie Laapeerseweg 4, 3831SB Leusden. In het ontwerpbesluit wordt de vergunning geweigerd. Het besluit betreft het bouwen van twee indoor padelbanen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2 januari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Leusden, p/a secretariaat van de adviescommissie bezwaar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9</meta:user-defined>
    <meta:user-defined meta:name="DCTERMS.abstract">Betreft: Ontwerpbesluitop locatie Laapeerseweg 4, 3831SB Leusden</meta:user-defined>
    <dc:language>nl</dc:language>
    <meta:user-defined meta:name="OVERHEIDop.locatietype/OVERHEIDop.gebiedsmarkering">Punt</meta:user-defined>
    <meta:user-defined meta:name="DC.title">Kennisgeving ontwerpbesluit op aanvraag beschikking behandelen Laapeerseweg 4, 3831SB Leusden</meta:user-defined>
    <meta:user-defined meta:name="DCTERMS.W3CDTF/DCTERMS.available">2024-01-12</meta:user-defined>
    <meta:user-defined meta:name="DCTERMS.W3CDTF/OVERHEIDop.jaargang">2024</meta:user-defined>
    <meta:user-defined meta:name="OVERHEIDop.publicationIssue">21527</meta:user-defined>
    <meta:user-defined meta:name="OVERHEIDop.GmbID/DC.identifier">gmb-2024-21527</meta:user-defined>
    <meta:user-defined meta:name="OVERHEIDop.versieInformatie"/>
  </office:meta>
</office:document-meta>
</file>