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Nieuwstraat 1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Nieuwstraat 18 A 1012NH AmsterdamNieuwe Nieuwstraat 18A</text:p>
            <text:p text:style-name="common-al">Looptijd :17-05-2024 t/m 31-05-2024</text:p>
            <text:p text:style-name="common-al">Verzonden naar aanvrager op: 14-05-2024</text:p>
            <text:p text:style-name="common-al">Kenmerk gemeente: Z/24/2324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243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25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25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25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4352</meta:user-defined>
    <meta:user-defined meta:name="DCTERMS.abstract">Object,Vezip, Nieuwe Nieuwstraat 18 A 1012NH, 20240517, Nieuwe Nieuwstraat 18A</meta:user-defined>
    <dc:language>nl</dc:language>
    <meta:user-defined meta:name="OVERHEIDop.locatietype/OVERHEIDop.gebiedsmarkering">Punt</meta:user-defined>
    <meta:user-defined meta:name="DC.title">Besluit apv vergunning Verleend - Nieuwe Nieuwstraat 18A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257</meta:user-defined>
    <meta:user-defined meta:name="OVERHEIDop.GmbID/DC.identifier">gmb-2024-215257</meta:user-defined>
    <meta:user-defined meta:name="OVERHEIDop.versieInformatie"/>
  </office:meta>
</office:document-meta>
</file>