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ing van een geneesmiddelen uitgifte automaat  - George Wilhelmlaan 1, 9351 GJ Leek</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Westerkwartier een aanvraag ontvangen voor het plaatsen van een geneesmiddelen uitgifte automaat  op locatie George Wilhelmlaan 1, 9351 GJ Leek. De aanvraag is geregistreerd onder zaaknummer 2024006326. De aanvraag betreft:</text:p>
            <text:p text:style-name="common-al">
            
          </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23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3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3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326</meta:user-defined>
    <dc:language>nl</dc:language>
    <meta:user-defined meta:name="OVERHEIDop.locatietype/OVERHEIDop.gebiedsmarkering">Punt</meta:user-defined>
    <meta:user-defined meta:name="DC.title">Ontvangst aanvraag: Omgevingsvergunning (regulier) voor het plaatsing van een geneesmiddelen uitgifte automaat  - George Wilhelmlaan 1, 9351 GJ Leek</meta:user-defined>
    <meta:user-defined meta:name="DCTERMS.W3CDTF/DCTERMS.available">2024-05-17</meta:user-defined>
    <meta:user-defined meta:name="DCTERMS.W3CDTF/OVERHEIDop.jaargang">2024</meta:user-defined>
    <meta:user-defined meta:name="OVERHEIDop.publicationIssue">215235</meta:user-defined>
    <meta:user-defined meta:name="OVERHEIDop.GmbID/DC.identifier">gmb-2024-215235</meta:user-defined>
    <meta:user-defined meta:name="OVERHEIDop.versieInformatie"/>
  </office:meta>
</office:document-meta>
</file>