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uziekfestijn Haarlemmermeer en Meer, 1 juni en 2 juni 2024, verzenddatum 14-05-2024, locatie op het Burgemeester van Stamplein, 2132 BH te Hoofddorp en op 22 juni 2024 bij het sportcomplex De IJvelden aan de IJweg 1155, 2133 MJ te Hoofddorp, zaaknummer 104849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23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evenementenvergunning, Muziekfestijn Haarlemmermeer en Meer, 1 juni en 2 juni 2024, verzenddatum 14-05-2024, locatie op het Burgemeester van Stamplein, 2132 BH te Hoofddorp en op 22 juni 2024 bij het sportcomplex De IJvelden aan de IJweg 1155, 2133 MJ te Hoofddorp, zaaknummer 10484974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232</meta:user-defined>
    <meta:user-defined meta:name="OVERHEIDop.GmbID/DC.identifier">gmb-2024-215232</meta:user-defined>
    <meta:user-defined meta:name="OVERHEIDop.versieInformatie"/>
  </office:meta>
</office:document-meta>
</file>