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TS HLMRMEER (triathlon), op 13 juli 2024, locatie start en finish nabij Papa’s beach house, IJweg 961, 2131 LV te Hoofddorp, zaaknummer 10864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23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3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TS HLMRMEER (triathlon), op 13 juli 2024, locatie start en finish nabij Papa’s beach house, IJweg 961, 2131 LV te Hoofddorp, zaaknummer 1086420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231</meta:user-defined>
    <meta:user-defined meta:name="OVERHEIDop.GmbID/DC.identifier">gmb-2024-215231</meta:user-defined>
    <meta:user-defined meta:name="OVERHEIDop.versieInformatie"/>
  </office:meta>
</office:document-meta>
</file>