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hellingbaan naar de autolift aan Brielsedreef 38B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hellingbaan naar de autolift aan Brielsedreef 38B 4841KS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22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68</meta:user-defined>
    <meta:user-defined meta:name="DCTERMS.abstract">het wijzigen van de hellingbaan naar de autoli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hellingbaan naar de autolift aan Brielsedreef 38B 4841KS Prinsenbeek</meta:user-defined>
    <meta:user-defined meta:name="DCTERMS.W3CDTF/DCTERMS.available">2024-05-16</meta:user-defined>
    <meta:user-defined meta:name="DCTERMS.W3CDTF/OVERHEIDop.jaargang">2024</meta:user-defined>
    <meta:user-defined meta:name="OVERHEIDop.publicationIssue">215229</meta:user-defined>
    <meta:user-defined meta:name="OVERHEIDop.GmbID/DC.identifier">gmb-2024-215229</meta:user-defined>
    <meta:user-defined meta:name="OVERHEIDop.versieInformatie"/>
  </office:meta>
</office:document-meta>
</file>