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Geesterweg in Uitgeest, het realiseren van een overkapping t.b.v. jongeren ontmoetingsplek in dorpspark , verzenddatum 14 mei 2024 (Z2024-00001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522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2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2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5</meta:user-defined>
    <meta:user-defined meta:name="DCTERMS.abstract">Geesterweg in Uitgeest, het realiseren van een overkapping t.b.v. jongeren ontmoetingsplek in dorpspark , verzenddatum 14 mei 2024 (Z2024-00001385)</meta:user-defined>
    <dc:language>nl</dc:language>
    <meta:user-defined meta:name="OVERHEIDop.locatietype/OVERHEIDop.gebiedsmarkering">Vlak</meta:user-defined>
    <meta:user-defined meta:name="DC.title">Gemeente Uitgeest, aanvraag omgevingsvergunning (regulier), Geesterweg in Uitgeest, het realiseren van een overkapping t.b.v. jongeren ontmoetingsplek in dorpspark , verzenddatum 14 mei 2024 (Z2024-00001385)</meta:user-defined>
    <meta:user-defined meta:name="DCTERMS.W3CDTF/DCTERMS.available">2024-05-16</meta:user-defined>
    <meta:user-defined meta:name="DCTERMS.W3CDTF/OVERHEIDop.jaargang">2024</meta:user-defined>
    <meta:user-defined meta:name="OVERHEIDop.publicationIssue">215222</meta:user-defined>
    <meta:user-defined meta:name="OVERHEIDop.GmbID/DC.identifier">gmb-2024-215222</meta:user-defined>
    <meta:user-defined meta:name="OVERHEIDop.versieInformatie"/>
  </office:meta>
</office:document-meta>
</file>