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17 t/m 26 juni 2024, Rietgorsstraat t/o nr. 21, 1431 VT 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mei 2024 een aanvraag voor een omgevingsvergunning ontvangen. De vergunning is aangevraagd voor het plaatsen van een puincontainer op een parkeerplaats van 17 t/m 26 juni 2024 op locatie Rietgorsstraat t/o nr. 21, 1431 VT 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70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70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521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21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21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01</meta:user-defined>
    <meta:user-defined meta:name="DCTERMS.abstract">Betreft: aanvraag op locatie Rietgorsstraat t/o nr. 21, 1431 VT  Aalsmeer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een parkeerplaats van 17 t/m 26 juni 2024, Rietgorsstraat t/o nr. 21, 1431 VT  Aalsmeer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217</meta:user-defined>
    <meta:user-defined meta:name="OVERHEIDop.GmbID/DC.identifier">gmb-2024-215217</meta:user-defined>
    <meta:user-defined meta:name="OVERHEIDop.versieInformatie"/>
  </office:meta>
</office:document-meta>
</file>