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4-3-2">
      <text:list-level-style-bullet text:bullet-char="-" text:level="1">
        <style:list-level-properties text:min-label-width="10mm"/>
      </text:list-level-style-bullet>
    </text:list-style>
    <text:list-style style:name="id1-3-2-2-8-2-3-4-3-3">
      <text:list-level-style-bullet text:bullet-char="-" text:level="1">
        <style:list-level-properties text:min-label-width="10mm"/>
      </text:list-level-style-bullet>
    </text:list-style>
    <text:list-style style:name="id1-3-2-2-8-2-3-4-3-4">
      <text:list-level-style-bullet text:bullet-char="-" text:level="1">
        <style:list-level-properties text:min-label-width="10mm"/>
      </text:list-level-style-bullet>
    </text:list-style>
    <text:list-style style:name="id1-3-2-2-8-2-3-4-3-5">
      <text:list-level-style-bullet text:bullet-char="-" text:level="1">
        <style:list-level-properties text:min-label-width="10mm"/>
      </text:list-level-style-bullet>
    </text:list-style>
    <text:list-style style:name="id1-3-2-2-8-2-3-4-3-6">
      <text:list-level-style-bullet text:bullet-char="-" text:level="1">
        <style:list-level-properties text:min-label-width="10mm"/>
      </text:list-level-style-bullet>
    </text:list-style>
    <text:list-style style:name="id1-3-2-2-8-2-3-4-3-7">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voor het sociaal domein 2024</text:p>
      <text:section text:name="regeling_id1-3-2" text:style-name="regeling">
        <text:section text:name="aanhef_id1-3-2-1" text:style-name="aanhef">
          <text:section text:name="preambule_id1-3-2-1-1" text:style-name="preambule">
            <text:p text:style-name="al">De raad van de gemeente Enschede;</text:p>
            <text:p text:style-name="al"/>
            <text:list text:style-name="id1-3-2-1-1-3">
              <text:list-item text:style-override="id1-3-2-1-1-3-1">
                <text:number>•</text:number>
                <text:p text:style-name="al">gelezen het voorstel van het college van burgemeester en wethouders van 19 maart 2024;</text:p>
              </text:list-item>
              <text:list-item text:style-override="id1-3-2-1-1-3-2">
                <text:number>•</text:number>
                <text:p text:style-name="al">gelet op de artikelen 84 van de Gemeentewet, artikel 47 van de Participatiewet, artikel 2.1.3 van de Wet maatschappelijke ondersteuning 2015 en artikel 2.10 van de Jeugdwet;</text:p>
              </text:list-item>
            </text:list>
            <text:p text:style-name="al"/>
            <text:p text:style-name="al">overwegende dat de nieuwe samenstelling- en werkwijze vraagt om diverse wijzigingen; </text:p>
            <text:p text:style-name="al"/>
            <text:p text:style-name="al">besluit vast te stellen de Verordening adviesraad voor het sociaal domei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college: college van burgemeester en wethouder van de gemeente Enschede;</text:p>
              </text:list-item>
              <text:list-item text:style-override="id1-3-2-2-1-3-2">
                <text:number>b.</text:number>
                <text:p text:style-name="al">gemeenteraad: raad van de gemeente Enschede;</text:p>
              </text:list-item>
              <text:list-item text:style-override="id1-3-2-2-1-3-3">
                <text:number>c.</text:number>
                <text:p text:style-name="al">sociaal domein: het veld dat uitvoering geeft aan de Jeugdwet, Participatiewet, Wmo en deels de Wet Publieke gezondheid, veiligheid en sport en bewegen;</text:p>
              </text:list-item>
              <text:list-item text:style-override="id1-3-2-2-1-3-4">
                <text:number>d.</text:number>
                <text:p text:style-name="al">inwoner: inwoner van de gemeente Enschede;</text:p>
              </text:list-item>
              <text:list-item text:style-override="id1-3-2-2-1-3-5">
                <text:number>e.</text:number>
                <text:p text:style-name="al">adviesraad: adviesraad voor het sociaal domein;</text:p>
              </text:list-item>
              <text:list-item text:style-override="id1-3-2-2-1-3-6">
                <text:number>f.</text:number>
                <text:p text:style-name="al">vergadering: overleg tussen (een deel van) de leden van de adviesraad;</text:p>
              </text:list-item>
              <text:list-item text:style-override="id1-3-2-2-1-3-7">
                <text:number>g.</text:number>
                <text:p text:style-name="al">werkgroep: deel van de adviesraad dat zich bezighoudt met een bepaald thema;</text:p>
              </text:list-item>
              <text:list-item text:style-override="id1-3-2-2-1-3-8">
                <text:number>h.</text:number>
                <text:p text:style-name="al">integraal: allesomvattend, daar waar meerdere beleidsterreinen elkaar raken;</text:p>
              </text:list-item>
              <text:list-item text:style-override="id1-3-2-2-1-3-9">
                <text:number>i.</text:number>
                <text:p text:style-name="al">bewonersperspectief: ervaringen en meningen van bewoners van Enschede.</text:p>
              </text:list-item>
            </text:list>
            <text:p text:style-name="al"/>
          </text:section>
          <text:section text:name="artikel_id1-3-2-2-2" text:style-name="artikel">
            <text:p text:style-name="artikel_kop_titel"><text:span text:style-name="artikel_kop_label">Artikel</text:span> <text:span text:style-name="artikel_kop_nr">2</text:span> Taak en positie</text:p>
            <text:list text:style-name="id1-3-2-2-2-2">
              <text:list-item text:style-override="id1-3-2-2-2-2">
                <text:number>1.</text:number>
                <text:p text:style-name="al">Het college stelt een adviesraad voor het sociaal domein in.</text:p>
              </text:list-item>
              <text:list-item text:style-override="id1-3-2-2-2-3">
                <text:number>2.</text:number>
                <text:p text:style-name="al">De adviesraad heeft tot doel de integraliteit binnen het sociaal domein te bevorderen en geeft daarbij vorm en inhoud aan het bewonersperspectief op vraagstukken binnen het sociaal domein. De adviesraad vormt een schakel tussen inwoners en het college.</text:p>
              </text:list-item>
              <text:list-item text:style-override="id1-3-2-2-2-4">
                <text:number>3.</text:number>
                <text:p text:style-name="al">De adviesraad functioneert onafhankelijk van de gemeente. De leden worden op persoonlijke titel benoemd en functioneren zonder last of ‘ruggespraak’.</text:p>
              </text:list-item>
              <text:list-item text:style-override="id1-3-2-2-2-5">
                <text:number>4.</text:number>
                <text:p text:style-name="al">De adviesraad heeft tot taak het college gevraagd en ongevraagd te adviseren over de gemeentelijke beleidsvorming en beleidsuitvoering met betrekking tot het sociaal domein. </text:p>
              </text:list-item>
              <text:list-item text:style-override="id1-3-2-2-2-6">
                <text:number>5.</text:number>
                <text:p text:style-name="al">De adviesraad besluit in overleg met het college welke aanvragen wel of niet in behandeling worden genomen en besluit zelf op welke wijze zij adviseert. </text:p>
              </text:list-item>
              <text:list-item text:style-override="id1-3-2-2-2-7">
                <text:number>6.</text:number>
                <text:p text:style-name="al">Een advies van de adviesraad is na verstrekking aan het college openbaar, tenzij er in het advies informatie is opgenomen waarop het college op grond van artikel 87 van de Gemeentewet geheimhouding heeft opgelegd.</text:p>
              </text:list-item>
              <text:list-item text:style-override="id1-3-2-2-2-8">
                <text:number>7.</text:number>
                <text:p text:style-name="al">Kadervormende stukken uit het sociaal domein, die het college ter besluitvorming voorlegt aan de gemeenteraad, worden tijdig voor besluitvorming voorgelegd aan de adviesraad. </text:p>
              </text:list-item>
              <text:list-item text:style-override="id1-3-2-2-2-9">
                <text:number>8.</text:number>
                <text:p text:style-name="al">De adviesraad heeft een signaleringsfunctie en adviseert over actuele en toekomstige sociaal maatschappelijke kwesties.</text:p>
              </text:list-item>
              <text:list-item text:style-override="id1-3-2-2-2-10">
                <text:number>9.</text:number>
                <text:p text:style-name="al">De adviesraad heeft de taak om mee te denken in te ontwikkelen visie(s) op het sociaal domein en de verbetering van dienstverlening aan inwoners.</text:p>
              </text:list-item>
              <text:list-item text:style-override="id1-3-2-2-2-11">
                <text:number>10.</text:number>
                <text:p text:style-name="al">De adviesraad kan adviseren over hoe (specifieke groepen) inwoners betrokken en/of geïnformeerd kunnen worden over sociaal maatschappelijke kwesties.</text:p>
              </text:list-item>
              <text:list-item text:style-override="id1-3-2-2-2-12">
                <text:number>11.</text:number>
                <text:p text:style-name="al">De adviesraad ontvangt op ieder advies een schriftelijke reactie van het college of het advies is opgevolgd. Als het advies niet wordt overgenomen licht het college toe waarom het niet is overgenomen. </text:p>
              </text:list-item>
              <text:list-item text:style-override="id1-3-2-2-2-13">
                <text:number>12.</text:number>
                <text:p text:style-name="al">De adviesraad heeft geen bevoegdheden met betrekking tot:</text:p>
                <text:list text:style-name="id1-3-2-2-2-13-3">
                  <text:list-item text:style-override="id1-3-2-2-2-13-3-1">
                    <text:number>a.</text:number>
                    <text:p text:style-name="al">zaken, die betrekking hebben op individuele inwoners, waaronder bezwaarschriften en klachten;</text:p>
                  </text:list-item>
                  <text:list-item text:style-override="id1-3-2-2-2-13-3-2">
                    <text:number>b.</text:number>
                    <text:p text:style-name="al">het informeren en adviseren van fractie- en gemeenteraadsleden;</text:p>
                  </text:list-item>
                  <text:list-item text:style-override="id1-3-2-2-2-13-3-3">
                    <text:number>c.</text:number>
                    <text:p text:style-name="al">een privaatrechtelijke rechtshandeling die door de gemeente Enschede wordt verricht.</text:p>
                  </text:list-item>
                </text:list>
              </text:list-item>
              <text:list-item text:style-override="id1-3-2-2-2-14">
                <text:number>13.</text:number>
                <text:p text:style-name="al">Het college maakt inzichtelijk welke onderwerpen uit het sociaal domein op de planning staan. Zo kan de adviesraad zich tijdig beraden op haar adviesfunctie op de door haar gewenste onderwerpen.</text:p>
              </text:list-item>
              <text:list-item text:style-override="id1-3-2-2-2-15">
                <text:number>14.</text:number>
                <text:p text:style-name="al">De adviesraad heeft, na een adviesvraag van het college, in principe 4 weken de tijd om een advies uit te brengen.</text:p>
              </text:list-item>
              <text:list-item text:style-override="id1-3-2-2-2-16">
                <text:number>15.</text:number>
                <text:p text:style-name="al">Een advies wordt uitgebracht voordat het college een voorstel in haar vergadering bespreekt.</text:p>
              </text:list-item>
            </text:list>
            <text:p text:style-name="al"/>
          </text:section>
          <text:section text:name="artikel_id1-3-2-2-3" text:style-name="artikel">
            <text:p text:style-name="artikel_kop_titel"><text:span text:style-name="artikel_kop_label">Artikel</text:span> <text:span text:style-name="artikel_kop_nr">3</text:span> Huishoudelijk reglement</text:p>
            <text:list text:style-name="id1-3-2-2-3-2">
              <text:list-item text:style-override="id1-3-2-2-3-2">
                <text:number>1.</text:number>
                <text:p text:style-name="al">De adviesraad stelt een huishoudelijk reglement vast waarin in ieder geval de volgende onderwerpen over het functioneren worden geregeld:</text:p>
                <text:list text:style-name="id1-3-2-2-3-2-3">
                  <text:list-item text:style-override="id1-3-2-2-3-2-3-1">
                    <text:number>a.</text:number>
                    <text:p text:style-name="al">proces integrale advisering;</text:p>
                  </text:list-item>
                  <text:list-item text:style-override="id1-3-2-2-3-2-3-2">
                    <text:number>b.</text:number>
                    <text:p text:style-name="al">rollen/functies binnen de adviesraad;</text:p>
                  </text:list-item>
                  <text:list-item text:style-override="id1-3-2-2-3-2-3-3">
                    <text:number>c.</text:number>
                    <text:p text:style-name="al">structuur;</text:p>
                  </text:list-item>
                  <text:list-item text:style-override="id1-3-2-2-3-2-3-4">
                    <text:number>d.</text:number>
                    <text:p text:style-name="al">vergaderen en overleggen;</text:p>
                  </text:list-item>
                  <text:list-item text:style-override="id1-3-2-2-3-2-3-5">
                    <text:number>e.</text:number>
                    <text:p text:style-name="al">netwerk opbouwen en onderhouden;</text:p>
                  </text:list-item>
                  <text:list-item text:style-override="id1-3-2-2-3-2-3-6">
                    <text:number>f.</text:number>
                    <text:p text:style-name="al">communicatie.</text:p>
                  </text:list-item>
                </text:list>
              </text:list-item>
              <text:list-item text:style-override="id1-3-2-2-3-3">
                <text:number>2.</text:number>
                <text:p text:style-name="al">Aanpassingen in het huishoudelijk reglement worden vastgesteld door de adviesraad, op basis van instemming van 75% van de leden. In afstemming met het college wordt gekeken of de aanpassing past binnen het beschikbare budget en de doelstelling van de adviesraad.</text:p>
              </text:list-item>
            </text:list>
            <text:p text:style-name="al"/>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dviesraad bestaat uit maximaal 18 leden, waaronder de voorzitter. Als het aantal leden 9 of minder bedraagt, informeert het college de raad hierover.</text:p>
              </text:list-item>
              <text:list-item text:style-override="id1-3-2-2-4-3">
                <text:number>2.</text:number>
                <text:p text:style-name="al">Bij de samenstelling van de adviesraad wordt gestreefd naar een (brede) afspiegeling van de Enschedese samenleving.</text:p>
              </text:list-item>
              <text:list-item text:style-override="id1-3-2-2-4-4">
                <text:number>3.</text:number>
                <text:p text:style-name="al">Voor de leden geldt dat:</text:p>
                <text:list text:style-name="id1-3-2-2-4-4-3">
                  <text:list-item text:style-override="id1-3-2-2-4-4-3-1">
                    <text:number>a.</text:number>
                    <text:p text:style-name="al">zij woonachtig zijn in de gemeente Enschede;</text:p>
                  </text:list-item>
                  <text:list-item text:style-override="id1-3-2-2-4-4-3-2">
                    <text:number>b.</text:number>
                    <text:p text:style-name="al">zij geen lid zijn van de gemeenteraad, het college van de gemeente Enschede of ambtenaar zijn van de gemeente Enschede, en; </text:p>
                  </text:list-item>
                  <text:list-item text:style-override="id1-3-2-2-4-4-3-3">
                    <text:number>c.</text:number>
                    <text:p text:style-name="al">zij niet werkzaam zijn in een functie bij een door de gemeente gesubsidieerde organisatie in het sociaal domein.</text:p>
                  </text:list-item>
                </text:list>
              </text:list-item>
            </text:list>
            <text:p text:style-name="al"/>
          </text:section>
          <text:section text:name="artikel_id1-3-2-2-5" text:style-name="artikel">
            <text:p text:style-name="artikel_kop_titel"><text:span text:style-name="artikel_kop_label">Artikel</text:span> <text:span text:style-name="artikel_kop_nr">5</text:span> Voordracht, benoeming zittingsduur, einde lidmaatschap</text:p>
            <text:list text:style-name="id1-3-2-2-5-2">
              <text:list-item text:style-override="id1-3-2-2-5-2">
                <text:number>1.</text:number>
                <text:p text:style-name="al">De adviesraad werft zijn eigen leden en draagt deze voor bij het college. De voorzitter wordt geworven door adviesraad en college. De leden en de voorzitter worden benoemd door het college.</text:p>
              </text:list-item>
              <text:list-item text:style-override="id1-3-2-2-5-3">
                <text:number>2.</text:number>
                <text:p text:style-name="al">In geval van afwezigheid van de voorzitter benoemt de adviesraad een tijdelijke waarnemend voorzitter uit zijn eigen midden.</text:p>
              </text:list-item>
              <text:list-item text:style-override="id1-3-2-2-5-4">
                <text:number>3.</text:number>
                <text:p text:style-name="al">Het college kan het lidmaatschap van een lid of voorzitter beëindigen als:</text:p>
                <text:list text:style-name="id1-3-2-2-5-4-3">
                  <text:list-item text:style-override="id1-3-2-2-5-4-3-1">
                    <text:number>a.</text:number>
                    <text:p text:style-name="al">een lid of de voorzitter dit verzoekt. Het lid blijft lid van de adviesraad totdat het college een besluit heeft genomen op de ontslagaanvraag;</text:p>
                  </text:list-item>
                  <text:list-item text:style-override="id1-3-2-2-5-4-3-2">
                    <text:number>b.</text:number>
                    <text:p text:style-name="al">een lid of de voorzitter onvoldoende functioneert. Het college kan een lid in dit geval uit eigen beweging ontslaan of op verzoek van de adviesraad.</text:p>
                  </text:list-item>
                </text:list>
              </text:list-item>
              <text:list-item text:style-override="id1-3-2-2-5-5">
                <text:number>4.</text:number>
                <text:p text:style-name="al">Van onvoldoende functioneren als bedoeld in het vorige lid is sprake als een lid:</text:p>
                <text:list text:style-name="id1-3-2-2-5-5-3">
                  <text:list-item text:style-override="id1-3-2-2-5-5-3-1">
                    <text:number>a.</text:number>
                    <text:p text:style-name="al">minder dan 50% aanwezig is bij vergaderingen van de adviesraad of een werkgroep waarvan men deel uitmaakt;</text:p>
                  </text:list-item>
                  <text:list-item text:style-override="id1-3-2-2-5-5-3-2">
                    <text:number>b.</text:number>
                    <text:p text:style-name="al">individuele belangen behartigt, of </text:p>
                  </text:list-item>
                  <text:list-item text:style-override="id1-3-2-2-5-5-3-3">
                    <text:number>c.</text:number>
                    <text:p text:style-name="al">niet meer voldoet aan het gestelde in artikel 4 lid 3.</text:p>
                  </text:list-item>
                </text:list>
              </text:list-item>
              <text:list-item text:style-override="id1-3-2-2-5-6">
                <text:number>5.</text:number>
                <text:p text:style-name="al">De adviesraad hanteert een schema van aftreden waarbij rekening gehouden wordt met het volgende:</text:p>
                <text:list text:style-name="id1-3-2-2-5-6-3">
                  <text:list-item text:style-override="id1-3-2-2-5-6-3-1">
                    <text:number>a.</text:number>
                    <text:p text:style-name="al">er geldt een zittingstermijn van drie jaar;</text:p>
                  </text:list-item>
                  <text:list-item text:style-override="id1-3-2-2-5-6-3-2">
                    <text:number>b.</text:number>
                    <text:p text:style-name="al">een lid heeft maximaal twee zittingstermijnen zitting in de adviesraad, waarna de leden niet meer herbenoembaar zijn;</text:p>
                  </text:list-item>
                  <text:list-item text:style-override="id1-3-2-2-5-6-3-3">
                    <text:number>c.</text:number>
                    <text:p text:style-name="al">ter borging van kennis, kunde en continuïteit treden niet alle leden, die deel uitmaken van dezelfde werkgroep, gelijktijdig af.</text:p>
                  </text:list-item>
                </text:list>
              </text:list-item>
            </text:list>
            <text:p text:style-name="al"/>
          </text:section>
          <text:section text:name="artikel_id1-3-2-2-6" text:style-name="artikel">
            <text:p text:style-name="artikel_kop_titel"><text:span text:style-name="artikel_kop_label">Artikel</text:span> <text:span text:style-name="artikel_kop_nr">6</text:span> Vergaderingen adviesraad</text:p>
            <text:list text:style-name="id1-3-2-2-6-2">
              <text:list-item text:style-override="id1-3-2-2-6-2">
                <text:number>1.</text:number>
                <text:p text:style-name="al">De vergaderingen van de adviesraad zijn niet openbaar, tenzij de adviesraad op voorstel van de voorzitter of een vijfde deel van zijn leden anders besluit. </text:p>
              </text:list-item>
              <text:list-item text:style-override="id1-3-2-2-6-3">
                <text:number>2.</text:number>
                <text:p text:style-name="al">De vergaderstructuur staat beschreven in het huishoudelijk reglement.</text:p>
              </text:list-item>
            </text:list>
            <text:p text:style-name="al"/>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Alle leden krijgen maandelijks een vrijwilligersvergoeding ter hoogte van 1/12 van de maximale jaarlijkse vrijwilligersvergoeding vastgesteld door de belastingdienst.</text:p>
              </text:list-item>
              <text:list-item text:style-override="id1-3-2-2-7-3">
                <text:number>2.</text:number>
                <text:p text:style-name="al">Het college kan, op voorstel van de voorzitter, besluiten tot het (tijdelijk) stopzetten van het uitkeren van de vergoeding, indien een lid niet voldoet aan criterium van voldoende aanwezigheid zoals beschreven in artikel 5, lid 4a. </text:p>
              </text:list-item>
            </text:list>
            <text:p text:style-name="al"/>
          </text:section>
          <text:section text:name="artikel_id1-3-2-2-8" text:style-name="artikel">
            <text:p text:style-name="artikel_kop_titel"><text:span text:style-name="artikel_kop_label">Artikel</text:span> <text:span text:style-name="artikel_kop_nr">8</text:span> Faciliteren</text:p>
            <text:list text:style-name="id1-3-2-2-8-2">
              <text:list-item text:style-override="id1-3-2-2-8-2">
                <text:number>1.</text:number>
                <text:p text:style-name="al">Het college faciliteert de adviesraad op een adequate manier. Hiertoe geeft het college:</text:p>
                <text:list text:style-name="id1-3-2-2-8-2-3">
                  <text:list-item text:style-override="id1-3-2-2-8-2-3-1">
                    <text:number>a.</text:number>
                    <text:p text:style-name="al">een (digitale) vergaderruimte ter beschikking;</text:p>
                  </text:list-item>
                  <text:list-item text:style-override="id1-3-2-2-8-2-3-2">
                    <text:number>b.</text:number>
                    <text:p text:style-name="al">de adviesraad de mogelijkheid om gebruik te maken van kantoormiddelen, zoals een printer;</text:p>
                  </text:list-item>
                  <text:list-item text:style-override="id1-3-2-2-8-2-3-3">
                    <text:number>c.</text:number>
                    <text:p text:style-name="al">een (werk)budget ter beschikking voor kosten, waaronder de vergoeding van de leden zoals genoemd in artikel 7, voor het naar behoren functioneren. De adviesraad stelt jaarlijks haar eigen begroting op. Indien het college voornemens is dit (werk)budget aan te passen, gaat zij hierover tijdig in overleg met de voorzitter;</text:p>
                  </text:list-item>
                  <text:list-item text:style-override="id1-3-2-2-8-2-3-4">
                    <text:number>d.</text:number>
                    <text:p text:style-name="al">ambtelijke ondersteuning. Dit betreft onder andere:</text:p>
                    <text:list text:style-name="id1-3-2-2-8-2-3-4-3">
                      <text:list-item text:style-override="id1-3-2-2-8-2-3-4-3-1">
                        <text:number>-</text:number>
                        <text:p text:style-name="al">het zijn van de verbindingsschakel tussen de ambtelijke organisatie en de adviesraad;</text:p>
                      </text:list-item>
                      <text:list-item text:style-override="id1-3-2-2-8-2-3-4-3-2">
                        <text:number>-</text:number>
                        <text:p text:style-name="al">het verbinden van thema’s in de ambtelijke organisatie en naar andere door het college ingestelde organen;</text:p>
                      </text:list-item>
                      <text:list-item text:style-override="id1-3-2-2-8-2-3-4-3-3">
                        <text:number>-</text:number>
                        <text:p text:style-name="al">het bijhouden van de adviesvragen en/of ontwikkelingen vanuit de ambtelijke organisatie en hiervoor een procesvoorstel doet;</text:p>
                      </text:list-item>
                      <text:list-item text:style-override="id1-3-2-2-8-2-3-4-3-4">
                        <text:number>-</text:number>
                        <text:p text:style-name="al">het opstellen van de agenda en het notuleren van de vergadering;</text:p>
                      </text:list-item>
                      <text:list-item text:style-override="id1-3-2-2-8-2-3-4-3-5">
                        <text:number>-</text:number>
                        <text:p text:style-name="al">het ondersteunen bij het schrijven van een advies aan het college;</text:p>
                      </text:list-item>
                      <text:list-item text:style-override="id1-3-2-2-8-2-3-4-3-6">
                        <text:number>-</text:number>
                        <text:p text:style-name="al">het beheren van het budget van de adviesraad;</text:p>
                      </text:list-item>
                      <text:list-item text:style-override="id1-3-2-2-8-2-3-4-3-7">
                        <text:number>-</text:number>
                        <text:p text:style-name="al">het regelen van facilitaire zaken.</text:p>
                      </text:list-item>
                    </text:list>
                  </text:list-item>
                </text:list>
              </text:list-item>
              <text:list-item text:style-override="id1-3-2-2-8-3">
                <text:number>2.</text:number>
                <text:p text:style-name="al">De kosten voor ambtelijke ondersteuning zijn geen onderdeel van het (werk)budget zoals genoemd onder vorig lid onder c.</text:p>
              </text:list-item>
            </text:list>
            <text:p text:style-name="al"/>
          </text:section>
          <text:section text:name="artikel_id1-3-2-2-9" text:style-name="artikel">
            <text:p text:style-name="artikel_kop_titel"><text:span text:style-name="artikel_kop_label">Artikel</text:span> <text:span text:style-name="artikel_kop_nr">9</text:span> Jaaroverzicht &amp; evaluatie</text:p>
            <text:list text:style-name="id1-3-2-2-9-2">
              <text:list-item text:style-override="id1-3-2-2-9-2">
                <text:number>1.</text:number>
                <text:p text:style-name="al">De adviesraad beschrijft in een zelf gekozen vorm jaarlijks, uiterlijk voor het eind van het eerste kwartaal van het volgend kalenderjaar, de door hen gegeven adviezen en andere werkzaamheden. Dit is bedoeld voor het college en inwoners van Enschede.</text:p>
              </text:list-item>
              <text:list-item text:style-override="id1-3-2-2-9-3">
                <text:number>2.</text:number>
                <text:p text:style-name="al">Twee keer per jaar evalueert de voorzitter, in bijzijn van twee leden, met het college de werkwijze en samenwerking met de gemeentelijke organisatie, alsmede inzicht in de uitputting van het (werk)budget zoals beschreven in artikel 8, lid 1c. </text:p>
              </text:list-item>
            </text:list>
            <text:p text:style-name="al"/>
          </text:section>
          <text:section text:name="artikel_id1-3-2-2-10" text:style-name="artikel">
            <text:p text:style-name="artikel_kop_titel"><text:span text:style-name="artikel_kop_label">Artikel</text:span> <text:span text:style-name="artikel_kop_nr">10</text:span> Vertrouwelijk omgaan met informatie en adviezen</text:p>
            <text:p text:style-name="al">De adviesraad wordt vroegtijdig betrokken bij het proces tot besluitvorming. De leden en de voorzitter gaan vertrouwelijk om met de informatie en stukken die zij ontvangen van het college en met de adviezen die de adviesraad verstrekt aan het college. Leden tekenen daarvoor bij aanstelling een verklaring. In bijzondere gevallen kan het college vragen om geheimhouding (artikel 5.1 Wet open overheid lid 1 en lid 2 en artikel 5.2 Wet open overheid).</text:p>
            <text:p text:style-name="al"/>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verordening niet voorziet beslist het college na de adviesraad gehoord te hebben.</text:p>
            <text:p text:style-name="al"/>
          </text:section>
          <text:section text:name="artikel_id1-3-2-2-12" text:style-name="artikel">
            <text:p text:style-name="artikel_kop_titel"><text:span text:style-name="artikel_kop_label">Artikel</text:span> <text:span text:style-name="artikel_kop_nr">12</text:span> Intrekken verordening</text:p>
            <text:p text:style-name="al">De verordening Adviesraad voor het sociaal domein, vastgesteld op 29 maart 2021 wordt ingetrokken. </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volgende op die van haar bekendmaking;</text:p>
            <text:p text:style-name="al"/>
          </text:section>
        </text:section>
        <text:section text:name="regeling-sluiting_id1-3-2-3" text:style-name="regeling-sluiting">
          <text:section text:name="ondertekening_id1-3-2-3-1">
            <text:p><text:span text:style-name="functie">Aldus vastgesteld in de openbare vergadering van 13 mei 2024.</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21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Sociale zekerheid | Organisatie en beleid</meta:user-defined>
    <meta:user-defined meta:name="DC.source">artikel 84 van de Gemeentewet]|[1.0:c:BWBR0005416&amp;artikel=84&amp;g=2024-01-31</meta:user-defined>
    <meta:user-defined meta:name="DC.source">artikel 47 van de Participatiewet]|[1.0:c:BWBR0015703&amp;artikel=47&amp;g=2024-01-01</meta:user-defined>
    <meta:user-defined meta:name="DC.source">artikel 2.1.3 van de Wet maatschappelijke ondersteuning 2015]|[1.0:c:BWBR0035362&amp;artikel=2.1.3&amp;g=2024-01-01</meta:user-defined>
    <meta:user-defined meta:name="DC.source">artikel 2.10 van de Jeugdwet]|[1.0:c:BWBR0034925&amp;artikel=2.10&amp;g=2024-01-01</meta:user-defined>
    <meta:user-defined meta:name="DCTERMS.alternative">Verordening adviesraad voor het sociaal domein 2024</meta:user-defined>
    <dc:language>nl</dc:language>
    <meta:user-defined meta:name="OVERHEIDop.locatietype/OVERHEIDop.gebiedsmarkering">Gemeente</meta:user-defined>
    <meta:user-defined meta:name="DC.title">Verordening adviesraad voor het sociaal domein 2024</meta:user-defined>
    <meta:user-defined meta:name="DCTERMS.W3CDTF/DCTERMS.available">2024-05-16</meta:user-defined>
    <meta:user-defined meta:name="DCTERMS.W3CDTF/OVERHEIDop.jaargang">2024</meta:user-defined>
    <meta:user-defined meta:name="OVERHEIDop.publicationIssue">215212</meta:user-defined>
    <meta:user-defined meta:name="OVERHEIDop.betreftRegeling">CVDR719867_1</meta:user-defined>
    <meta:user-defined meta:name="xs:date/OVERHEIDop.startdatum">2024-05-17</meta:user-defined>
    <meta:user-defined meta:name="OVERHEIDop.GmbID/DC.identifier">gmb-2024-215212</meta:user-defined>
    <meta:user-defined meta:name="OVERHEIDop.versieInformatie"/>
  </office:meta>
</office:document-meta>
</file>