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terlaat en Opper oneven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14 december 2023 het bestemmingsplan “Waterlaat en Opper oneven Someren” gewijzigd (identificatienummer NL.IMRO.0847.BP02023001-VS01) heeft vastgesteld.</text:p>
            <text:p text:style-name="common-al"/>
            <text:p text:style-name="tussenkopcur">Inhoud bestemmingsplan </text:p>
            <text:p text:style-name="common-al">Het bestemmingsplan “Waterlaat en Opper oneven Someren” voorziet in het realiseren van maximaal 14 woningen, 8 vrijstaande of twee-onder-een-kap woningen aan de Waterlaat en maximaal 6 vrijstaande, twee-onder-een-kap woningen of geschakelde woningen aan de Opper in Someren.</text:p>
            <text:p text:style-name="common-al"/>
            <text:p text:style-name="common-al">
            <text:span text:style-name="nadrukvet">Gewijzigde vaststelling</text:span>
          </text:p>
            <text:p text:style-name="common-al">Het bestemmingsplan is op de volgende punten gewijzigd vastgesteld:</text:p>
            <text:p text:style-name="common-al">Regels: </text:p>
            <text:p text:style-name="common-al">• De bouwaanduiding “aaneengebouwd” is toegevoegd in de regels in artikel 5.2.1. Hiervoor is een maximaal bebouwingspercentage van 70% toegestaan. Ook dit type woning is bij nader inzien op onderhavige locatie stedenbouwkundig voorstelbaar op de locatie Opper. 8/8 </text:p>
            <text:p text:style-name="common-al">• In artikel 5.2.3. l is toegevoegd dat bij aaneengebouwde woningen de aan te houden afstand tot de zijdelingse perceelsgrens eveneens minimaal 3 meter bedraagt. </text:p>
            <text:p text:style-name="common-al">• In artikel 5.2.4. zijn de regels met betrekking tot aaneengebouwde woningen toegevoegd uit het bestemmingsplan Groote Hoeven, vastgesteld op 25 januari 2018. </text:p>
            <text:p text:style-name="common-al">• In artikel 5.4. zijn de regels met betrekking tot aaneengebouwde woningen toegevoegd uit het bestemmingsplan Groote Hoeven, vastgesteld op 25 januari 2018. </text:p>
            <text:p text:style-name="common-al">• Eventueel kan naar aanleiding van proefsleuvenonderzoek de archeologische dubbelbestemming geschrapt worden. </text:p>
            <text:p text:style-name="common-al">• De verkeersbestemming is opgenomen. </text:p>
            <text:p text:style-name="common-al">Verbeelding: </text:p>
            <text:p text:style-name="common-al">• De bouwaanduiding “aaneengebouwd” is toegevoegd op de verbeelding op de locatie Opper. </text:p>
            <text:p text:style-name="common-al">• Het plangebied aan de Opper is enigszins aangepast zodat er geen sprake meer is van reststrookjes. Deze zijn nu omgezet in een passendere verkeersbestemming en deze bestemming is hiertoe opgenomen.</text:p>
            <text:p text:style-name="common-al"/>
            <text:p text:style-name="common-al"/>
            <text:p text:style-name="tussenkopcur">Stukken ter inzage</text:p>
            <text:p text:style-name="common-al">Het vastgestelde bestemmingsplan ligt met de bijbehorende stukken vanaf 11 januari 2024 gedurende 6 weken ter inzage. De beroepstermijn loopt met ingang van 12 januari 2024 tot en met 22 februari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01-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2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01-VS01</meta:user-defined>
    <meta:user-defined meta:name="OVERHEIDop.Plansoort/OVERHEIDop.plansoort">bestemmings- of omgevingsplan</meta:user-defined>
    <meta:user-defined meta:name="DCTERMS.abstract">Vastgesteld bestemmingsplan Waterlaat en Opper oneven te Someren</meta:user-defined>
    <dc:language>nl</dc:language>
    <meta:user-defined meta:name="OVERHEIDop.locatietype/OVERHEIDop.gebiedsmarkering">Lijn</meta:user-defined>
    <meta:user-defined meta:name="DC.title">Vastgesteld bestemmingsplan Waterlaat en Opper oneven Someren</meta:user-defined>
    <meta:user-defined meta:name="DCTERMS.W3CDTF/DCTERMS.available">2024-01-11</meta:user-defined>
    <meta:user-defined meta:name="DCTERMS.W3CDTF/OVERHEIDop.jaargang">2024</meta:user-defined>
    <meta:user-defined meta:name="OVERHEIDop.publicationIssue">21521</meta:user-defined>
    <meta:user-defined meta:name="OVERHEIDop.GmbID/DC.identifier">gmb-2024-21521</meta:user-defined>
    <meta:user-defined meta:name="OVERHEIDop.versieInformatie"/>
  </office:meta>
</office:document-meta>
</file>