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ltenweg 30, 5342 L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tenweg 30, 5342 LP Oss</text:span>
          </text:p>
            <text:p text:style-name="common-al">
            <text:span text:style-name="nadrukvet">Definitieve beschikk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260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
          </text:p>
            <text:p text:style-name="common-al">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
          </text:p>
            <text:p text:style-name="common-al">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
          </text:p>
            <text:p text:style-name="common-al">Vanaf de dag na deze publicatie liggen de stukken voor 6 weken klaar om in te kij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20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0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0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2714</meta:user-defined>
    <dc:language>nl</dc:language>
    <meta:user-defined meta:name="OVERHEIDop.locatietype/OVERHEIDop.gebiedsmarkering">Punt</meta:user-defined>
    <meta:user-defined meta:name="DC.title">Omgevingsvergunning verleend: Keltenweg 30, 5342 LP Oss</meta:user-defined>
    <meta:user-defined meta:name="OVERHEIDop.datumEindeReactietermijn">2024-06-28</meta:user-defined>
    <meta:user-defined meta:name="OVERHEIDop.terinzageleggingBG">https://www.digitale-inzage.nl/Gemeente%20Oss/dossier/ZJz5_q5Hj0W9VQHVc45dF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209</meta:user-defined>
    <meta:user-defined meta:name="OVERHEIDop.GmbID/DC.identifier">gmb-2024-215209</meta:user-defined>
    <meta:user-defined meta:name="OVERHEIDop.versieInformatie"/>
  </office:meta>
</office:document-meta>
</file>