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 , Groen-blauwlaan 50 2718JA Zoetermeer op 2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is een aanvraag omgevingsvergunning ontvangen voor het plaatsen van een dakkapel op het voordakvlak van de woning op locatie Groen-blauwlaan 50 2718JA Zoetermeer. De aanvraag is geregistreerd onder zaaknummer 2024-0739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2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3953</meta:user-defined>
    <meta:user-defined meta:name="DCTERMS.abstract">het plaats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 , Groen-blauwlaan 50 2718JA Zoetermeer op 27-02-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205</meta:user-defined>
    <meta:user-defined meta:name="OVERHEIDop.GmbID/DC.identifier">gmb-2024-215205</meta:user-defined>
    <meta:user-defined meta:name="OVERHEIDop.versieInformatie"/>
  </office:meta>
</office:document-meta>
</file>