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 buitenplanse omgevingsplanactiviteit / technische bouwactiviteit] voor het aanbouwen van een veranda aan Baronielaan 162 4818R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aanbouwen van een veranda aan Baronielaan 162 4818RE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6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20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0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0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49</meta:user-defined>
    <meta:user-defined meta:name="DCTERMS.abstract">het aanbouwen van een veranda</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 buitenplanse omgevingsplanactiviteit / technische bouwactiviteit] voor het aanbouwen van een veranda aan Baronielaan 162 4818RE Breda</meta:user-defined>
    <meta:user-defined meta:name="DCTERMS.W3CDTF/DCTERMS.available">2024-05-16</meta:user-defined>
    <meta:user-defined meta:name="DCTERMS.W3CDTF/OVERHEIDop.jaargang">2024</meta:user-defined>
    <meta:user-defined meta:name="OVERHEIDop.publicationIssue">215204</meta:user-defined>
    <meta:user-defined meta:name="OVERHEIDop.GmbID/DC.identifier">gmb-2024-215204</meta:user-defined>
    <meta:user-defined meta:name="OVERHEIDop.versieInformatie"/>
  </office:meta>
</office:document-meta>
</file>