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wijderen en leggen van spanningskabels t.b.v. plaatsen transformatorstation, Fokkerstraat te Zoetermeer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verwijderen en leggen van spanningskabels t.b.v. het plaatsen van een transformatorstation op locatie Fokkerstraat te Zoetermeer. De aanvraag is geregistreerd onder zaaknummer 2024-06759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2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7592</meta:user-defined>
    <meta:user-defined meta:name="DCTERMS.abstract">het verwijderen en leggen van spanningskabels tbv plaatsen transformatorstatio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wijderen en leggen van spanningskabels t.b.v. plaatsen transformatorstation, Fokkerstraat te Zoetermeer op 30-04-2024</meta:user-defined>
    <meta:user-defined meta:name="DCTERMS.W3CDTF/DCTERMS.available">2024-05-16</meta:user-defined>
    <meta:user-defined meta:name="DCTERMS.W3CDTF/OVERHEIDop.jaargang">2024</meta:user-defined>
    <meta:user-defined meta:name="OVERHEIDop.publicationIssue">215203</meta:user-defined>
    <meta:user-defined meta:name="OVERHEIDop.GmbID/DC.identifier">gmb-2024-215203</meta:user-defined>
    <meta:user-defined meta:name="OVERHEIDop.versieInformatie"/>
  </office:meta>
</office:document-meta>
</file>