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PRAAKMOGELIJKHEID OP HET VERBOD VOEREN VAN DIEREN OP OPENBARE PLAATS OF OPENBAAR 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DORDRECHT heeft op 14 mei 2024 besloten inspraak te verlenen op een voorstel voor invoering voerverbod in de openbare ruimte, de 21ste wijziging van de Algemene plaatselijke verordening Dordrecht.</text:p>
            <text:p text:style-name="al"/>
            <text:p text:style-name="al">
            <text:span text:style-name="nadrukvet">Voorgestelde wijziging van de APV</text:span>
          </text:p>
            <text:p text:style-name="al">In de Algemene plaatselijke verordening Dordrecht (APV) staan de regels en bepalingen waaraan de gemeente en u zich moeten houden.</text:p>
            <text:p text:style-name="al">Er wordt in de APV na artikel 2:60 een nieuw artikel A toegevoegd. In het artikel wordt een verbod opgenomen om dieren te voeren op openbare plaats en water. Dit betekent dat u geen eten meer mag geven aan in het wild levende dieren. Dit verbod geldt voor alle wilde dieren, dus ook vogels en eenden. </text:p>
            <text:p text:style-name="al">U mag uw huisdier wel een beloning geven en op uw eigen terrein mag u nog steeds dieren voeren. </text:p>
            <text:p text:style-name="al"/>
            <text:p text:style-name="al">
            <text:span text:style-name="nadrukvet">Waarom een voederverbod?</text:span>
          </text:p>
            <text:p text:style-name="al">Het doel is om een schone buitenruimte te creëren zonder etensresten die een aantrekkende werking hebben op dieren waardoor een dierenplaag kan ontstaan. Veel mensen vinden het fijn om vogels en eenden te voeren. Maar het is vaak slecht voor de dieren. Ook is het beter voor de waterkwaliteit als er geen etensresten gestrooid worden. Dit verbod geldt niet voor personen die dieren voeren in opdracht, voor personen die gezelschapsdier(en) voeren en in de door het college aan te wijzen categorieën van gevallen en gebieden.</text:p>
            <text:p text:style-name="al"/>
            <text:p text:style-name="al">
            <text:span text:style-name="nadrukvet">Geef uw mening</text:span>
          </text:p>
            <text:p text:style-name="al"> Van 16 mei 2024 tot 27 juni 2024 kunt u uw mening geven over de voorgestelde wijzigingen in de APV. Dit doet u door een brief met uw zienswijze (mening) te sturen naar:</text:p>
            <text:p text:style-name="al">Het college van Burgemeester en Wethouders van Dordrecht</text:p>
            <text:p text:style-name="al">Cluster Wijken</text:p>
            <text:p text:style-name="al">Afdeling Wijkadvies</text:p>
            <text:p text:style-name="al">Postbus 8</text:p>
            <text:p text:style-name="al">3300 AA DORDRECHT</text:p>
            <text:p text:style-name="al"/>
            <text:p text:style-name="al">
            <text:span text:style-name="nadrukvet">Het vervolg</text:span>
          </text:p>
            <text:p text:style-name="al"> Na afloop van de inspraakperiode maakt het college een eindverslag van alle zienswijzen (meningen) die zijn ontvangen. In het eindverslag staat een overzicht van de inspraakprocedure en een kort verslag van de ingediende zienswijzen. Er staat ook een reactie in van het college op de zienswijzen en eventuele aanpassingen die daaruit volgen.</text:p>
            <text:p text:style-name="al">Als u een zienswijze heeft ingediend, krijgt u dit eindverslag thuisgestuurd. Daarna stuurt het college het eindverslag en het wijzigingsvoorstel voor de APV naar de raad om hier verder over te beslissen.</text:p>
            <text:p text:style-name="al"/>
            <text:p text:style-name="al">
            <text:span text:style-name="nadrukvet">Waar kunt u de stukken vinden?</text:span>
          </text:p>
            <text:p text:style-name="al"> De stukken liggen ook in de centrale hal van het Stadskantoor. </text:p>
            <text:p text:style-name="al">De voorgestelde wijzigingen liggen 6 weken na de dag van bekendmaking voor u ter inzage.</text:p>
            <text:p text:style-name="al">Voor meer informatie over (het onderwerp van) dit collegebesluit kunt u contact opnemen met het team Wijkadvies van het cluster Wijken, tel: 14078, wijkadvies@dordrecht.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2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TERMS.alternative">BEKENDMAKING INSPRAAKMOGELIJKHEID OP HET VERBOD VOEREN VAN DIEREN OP OPENBARE PLAATS OF OPENBAAR WATER</meta:user-defined>
    <dc:language>nl</dc:language>
    <meta:user-defined meta:name="OVERHEIDop.locatietype/OVERHEIDop.gebiedsmarkering">Gemeente</meta:user-defined>
    <meta:user-defined meta:name="DC.title">BEKENDMAKING INSPRAAKMOGELIJKHEID OP HET VERBOD VOEREN VAN DIEREN OP OPENBARE PLAATS OF OPENBAAR WATER</meta:user-defined>
    <meta:user-defined meta:name="OVERHEIDop.datumEindeReactietermijn">2024-06-27</meta:user-defined>
    <meta:user-defined meta:name="OVERHEIDop.TilID/OVERHEIDop.terinzageleggingOP">til-2024-14370</meta:user-defined>
    <meta:user-defined meta:name="DCTERMS.W3CDTF/DCTERMS.available">2024-05-16</meta:user-defined>
    <meta:user-defined meta:name="DCTERMS.W3CDTF/OVERHEIDop.jaargang">2024</meta:user-defined>
    <meta:user-defined meta:name="OVERHEIDop.publicationIssue">215201</meta:user-defined>
    <meta:user-defined meta:name="OVERHEIDop.GmbID/DC.identifier">gmb-2024-215201</meta:user-defined>
    <meta:user-defined meta:name="OVERHEIDop.versieInformatie"/>
  </office:meta>
</office:document-meta>
</file>