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Hazenburglaan 72, 2135 ET, plaatsen van 2 dakkapellen in het achterdakvlak van de woning, verzenddatum 14-05-2024, zaaknummer 039410473065, DSO-nummer 202403050133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19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9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9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Hazenburglaan 72, 2135 ET, plaatsen van 2 dakkapellen in het achterdakvlak van de woning, verzenddatum 14-05-2024, zaaknummer 039410473065, DSO-nummer 2024030501335.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198</meta:user-defined>
    <meta:user-defined meta:name="OVERHEIDop.GmbID/DC.identifier">gmb-2024-215198</meta:user-defined>
    <meta:user-defined meta:name="OVERHEIDop.versieInformatie"/>
  </office:meta>
</office:document-meta>
</file>