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Dassenbos 7, 2134 RA,  plaatsen van een dakkapel in het voor- en achterdakvlak van de woning, verzenddatum 13-05-2024, zaaknummer 039410368641, DSO nummer 20240202000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19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1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 039410473065</meta:user-defined>
    <dc:language>nl</dc:language>
    <meta:user-defined meta:name="DC.title">Verleende buitenplanse omgevingsplanactiviteit (BOPA), Hoofddorp, Dassenbos 7, 2134 RA,  plaatsen van een dakkapel in het voor- en achterdakvlak van de woning, verzenddatum 13-05-2024, zaaknummer 039410368641, DSO nummer 2024020200062.</meta:user-defined>
    <meta:user-defined meta:name="OVERHEIDop.locatietype/OVERHEIDop.gebiedsmarkering">GeometrieRef</meta:user-defined>
    <meta:user-defined meta:name="DCTERMS.W3CDTF/DCTERMS.available">2024-05-16</meta:user-defined>
    <meta:user-defined meta:name="DCTERMS.W3CDTF/OVERHEIDop.jaargang">2024</meta:user-defined>
    <meta:user-defined meta:name="OVERHEIDop.externeBijlage">GML Document|exb-2024-19882</meta:user-defined>
    <meta:user-defined meta:name="OVERHEIDop.publicationIssue">215197</meta:user-defined>
    <meta:user-defined meta:name="OVERHEIDop.GmbID/DC.identifier">gmb-2024-215197</meta:user-defined>
    <meta:user-defined meta:name="OVERHEIDop.versieInformatie"/>
  </office:meta>
</office:document-meta>
</file>