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Markt X-190965 Y-44343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501 00216</text:p>
            <text:p text:style-name="common-al">Het voornemen is om ter plaatse van de locatie Markt X-190965 Y-443439 te Arnhem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384</text:p>
            <text:p text:style-name="common-al">Datum indiening: 01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9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Markt X-190965 Y-443439 te Arnhem  Meld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5</meta:user-defined>
    <meta:user-defined meta:name="OVERHEIDop.GmbID/DC.identifier">gmb-2024-215195</meta:user-defined>
    <meta:user-defined meta:name="OVERHEIDop.versieInformatie"/>
  </office:meta>
</office:document-meta>
</file>