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Lijnden, Hoofdweg 104, 1175 LC, plaatsen van een dakkapel in het linkerzijdakvlak, verzenddatum 10-05-2024, zaaknummer 039410451798, DSO-nummer 20240226017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19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9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9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 Lijnden, Hoofdweg 104, 1175 LC, plaatsen van een dakkapel in het linkerzijdakvlak, verzenddatum 10-05-2024, zaaknummer 039410451798, DSO-nummer 2024022601708.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193</meta:user-defined>
    <meta:user-defined meta:name="OVERHEIDop.GmbID/DC.identifier">gmb-2024-215193</meta:user-defined>
    <meta:user-defined meta:name="OVERHEIDop.versieInformatie"/>
  </office:meta>
</office:document-meta>
</file>