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Eemslaan X-192628 Y-44405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507 01192</text:p>
            <text:p text:style-name="common-al">Het voornemen is om ter plaatse van de locatie Eemslaan X-192628 Y-444056 te Arnhem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435</text:p>
            <text:p text:style-name="common-al">Datum indiening: 07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Eemslaan X-192628 Y-444056 te Arnhem  Meld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2</meta:user-defined>
    <meta:user-defined meta:name="OVERHEIDop.GmbID/DC.identifier">gmb-2024-215192</meta:user-defined>
    <meta:user-defined meta:name="OVERHEIDop.versieInformatie"/>
  </office:meta>
</office:document-meta>
</file>