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eekstraat X-191049 Y-44364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Beekstraat X-191049 Y-443649 te Arnhem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423</text:p>
            <text:p text:style-name="common-al">Datum indiening: 06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eekstraat X-191049 Y-443649 te Arnhem  Meld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1</meta:user-defined>
    <meta:user-defined meta:name="OVERHEIDop.GmbID/DC.identifier">gmb-2024-215191</meta:user-defined>
    <meta:user-defined meta:name="OVERHEIDop.versieInformatie"/>
  </office:meta>
</office:document-meta>
</file>