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astanjelaan 48, 1161 VC, plaatsen van een dakkapel, verzenddatum 13-05-2024, zaaknummer 039410482486, DSO nummer 20240308012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8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Kastanjelaan 48, 1161 VC, plaatsen van een dakkapel, verzenddatum 13-05-2024, zaaknummer 039410482486, DSO nummer 2024030801278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89</meta:user-defined>
    <meta:user-defined meta:name="OVERHEIDop.GmbID/DC.identifier">gmb-2024-215189</meta:user-defined>
    <meta:user-defined meta:name="OVERHEIDop.versieInformatie"/>
  </office:meta>
</office:document-meta>
</file>