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alfweg, Dokter Baumannplein 23, 1165 MC, vervangen van een hek en een schutting, verzenddatum 10-05-2024, zaaknummer 039410428115, DSO nummer 20240216006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186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186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Halfweg, Dokter Baumannplein 23, 1165 MC, vervangen van een hek en een schutting, verzenddatum 10-05-2024, zaaknummer 039410428115, DSO nummer 2024021600675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5186</meta:user-defined>
    <meta:user-defined meta:name="OVERHEIDop.GmbID/DC.identifier">gmb-2024-215186</meta:user-defined>
    <meta:user-defined meta:name="OVERHEIDop.versieInformatie"/>
  </office:meta>
</office:document-meta>
</file>