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toiletgebouw, fotohok en speeltuin, Antoon van Hooffplein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278</text:p>
            <text:p text:style-name="common-al">Omschrijving: het bouwen van een toiletgebouw, fotohok en speeltuin</text:p>
            <text:p text:style-name="common-al">Adres: Antoon van Hooffplein 1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07-05-2024</text:p>
            <text:p text:style-name="last-al">Datum verzending: 07-05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18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8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8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bouwen van een toiletgebouw, fotohok en speeltuin, Antoon van Hooffplein 1 te Arnhem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185</meta:user-defined>
    <meta:user-defined meta:name="OVERHEIDop.GmbID/DC.identifier">gmb-2024-215185</meta:user-defined>
    <meta:user-defined meta:name="OVERHEIDop.versieInformatie"/>
  </office:meta>
</office:document-meta>
</file>