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1480, 2152 NB, kappen van een monumentale boom, verzenddatum 13-05-2024, zaaknummer 039410841740, DSO nummer 20240405004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8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Hoofddorp, IJweg 1480, 2152 NB, kappen van een monumentale boom, verzenddatum 13-05-2024, zaaknummer 039410841740, DSO nummer 2024040500410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82</meta:user-defined>
    <meta:user-defined meta:name="OVERHEIDop.GmbID/DC.identifier">gmb-2024-215182</meta:user-defined>
    <meta:user-defined meta:name="OVERHEIDop.versieInformatie"/>
  </office:meta>
</office:document-meta>
</file>