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passen van de buitenbewegwijzering en plaatsen van gevelreclame, Weg langs de Begraafplaatsen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170</text:p>
            <text:p text:style-name="common-al">Omschrijving: het aanpassen van de buitenbewegwijzering en plaatsen van gevelreclame</text:p>
            <text:p text:style-name="common-al">Adres: Weg langs de Begraafplaatsen 5 te Arnhem</text:p>
            <text:p text:style-name="common-al">Activiteiten: Bouwactiviteit (omgevingsplan) Handelsreclame maken of voeren</text:p>
            <text:p text:style-name="common-al">Besluit: Verlenging beslistermijn</text:p>
            <text:p text:style-name="common-al">Datum ondertekening: 07-05-2024</text:p>
            <text:p text:style-name="last-al">Datum verzending: 07-05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18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passen van de buitenbewegwijzering en plaatsen van gevelreclame, Weg langs de Begraafplaatsen 5 te Arnhe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81</meta:user-defined>
    <meta:user-defined meta:name="OVERHEIDop.GmbID/DC.identifier">gmb-2024-215181</meta:user-defined>
    <meta:user-defined meta:name="OVERHEIDop.versieInformatie"/>
  </office:meta>
</office:document-meta>
</file>