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winkel- en woninggevel, Steenstraat 1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270</text:p>
            <text:p text:style-name="common-al">Omschrijving: het vervangen van de winkel- en woninggevel</text:p>
            <text:p text:style-name="common-al">Adres: Steenstraat 110 te Arnhem</text:p>
            <text:p text:style-name="common-al">Activiteiten: Bouwactiviteit (omgevingsplan) Handelsreclame maken of voeren</text:p>
            <text:p text:style-name="common-al">Besluit: Verlenging beslistermijn</text:p>
            <text:p text:style-name="common-al">Datum ondertekening: 08-05-2024</text:p>
            <text:p text:style-name="last-al">Datum verzending: 08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8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winkel- en woninggevel, Steenstraat 110 te Arnh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80</meta:user-defined>
    <meta:user-defined meta:name="OVERHEIDop.GmbID/DC.identifier">gmb-2024-215180</meta:user-defined>
    <meta:user-defined meta:name="OVERHEIDop.versieInformatie"/>
  </office:meta>
</office:document-meta>
</file>