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24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4 een besluit genomen op de aanvraag voor een omgevingsvergunning met zaaknummer <text:span text:style-name="nadrukvet">2023-432245</text:span>.</text:p>
            <text:p text:style-name="common-al">De zaak betreft locatie Keersop 24, 5551TG Valkenswaard en heeft de omschrijving "Aanvragen kapvergunning 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0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2245</meta:user-defined>
    <meta:user-defined meta:name="DCTERMS.abstract">Aanvragen kapvergunning eik, Keersop 24</meta:user-defined>
    <dc:language>nl</dc:language>
    <meta:user-defined meta:name="OVERHEIDop.locatietype/OVERHEIDop.gebiedsmarkering">Punt</meta:user-defined>
    <meta:user-defined meta:name="DC.title">Besluit aanvraag omgevingsvergunning Keersop 24, 5551TG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18</meta:user-defined>
    <meta:user-defined meta:name="OVERHEIDop.GmbID/DC.identifier">gmb-2024-21518</meta:user-defined>
    <meta:user-defined meta:name="OVERHEIDop.versieInformatie"/>
  </office:meta>
</office:document-meta>
</file>