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isoleren van de buitengevel van het kantoorpand, Sonsbeekweg 2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314</text:p>
            <text:p text:style-name="common-al">Omschrijving: het isoleren van de buitengevel van het kantoorpand</text:p>
            <text:p text:style-name="common-al">Adres: Sonsbeekweg 26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14-05-2024</text:p>
            <text:p text:style-name="last-al">Datum verzending: 14-05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17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7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7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isoleren van de buitengevel van het kantoorpand, Sonsbeekweg 26 te Arnhe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79</meta:user-defined>
    <meta:user-defined meta:name="OVERHEIDop.GmbID/DC.identifier">gmb-2024-215179</meta:user-defined>
    <meta:user-defined meta:name="OVERHEIDop.versieInformatie"/>
  </office:meta>
</office:document-meta>
</file>