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legaliseren van het gebruik voor 6 studio´s ten behoeve van horeca e, Koolstraat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187</text:p>
            <text:p text:style-name="common-al">Omschrijving: het legaliseren van het gebruik voor 6 studio´s ten behoeve van horeca e</text:p>
            <text:p text:style-name="common-al">Adres: Koolstraat 13 te Arnhem</text:p>
            <text:p text:style-name="common-al">Activiteiten: Afwijken van regels in het omgevingsplan</text:p>
            <text:p text:style-name="common-al">Besluit: Verlenging beslistermijn</text:p>
            <text:p text:style-name="common-al">Datum ondertekening: 13-05-2024</text:p>
            <text:p text:style-name="last-al">Datum verzending: 13-05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17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7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7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legaliseren van het gebruik voor 6 studio´s ten behoeve van horeca e, Koolstraat 13 te Arnhem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77</meta:user-defined>
    <meta:user-defined meta:name="OVERHEIDop.GmbID/DC.identifier">gmb-2024-215177</meta:user-defined>
    <meta:user-defined meta:name="OVERHEIDop.versieInformatie"/>
  </office:meta>
</office:document-meta>
</file>