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689, 2131 BC, vervangen van de bestaande oeil de boeuf in het voorgeveldakvlak van het pand, verzenddatum 13-05-2024, zaaknummer 039410802691, DSO nummer 20240326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7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689, 2131 BC, vervangen van de bestaande oeil de boeuf in het voorgeveldakvlak van het pand, verzenddatum 13-05-2024, zaaknummer 039410802691, DSO nummer 2024032600328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76</meta:user-defined>
    <meta:user-defined meta:name="OVERHEIDop.GmbID/DC.identifier">gmb-2024-215176</meta:user-defined>
    <meta:user-defined meta:name="OVERHEIDop.versieInformatie"/>
  </office:meta>
</office:document-meta>
</file>