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rit t.b.v. nieuwbouw 2 woningen, Kemperbergerweg 6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21</text:p>
            <text:p text:style-name="common-al">Omschrijving: het realiseren van een uitrit t.b.v. nieuwbouw 2 woningen</text:p>
            <text:p text:style-name="common-al">Adres: Kemperbergerweg 69 te Arnhem</text:p>
            <text:p text:style-name="common-al">Activiteiten: Werk, niet zijnde bouwwerk, of werkzaamheid uitvoeren uitrit aanleggen of veranderen provinciale weg</text:p>
            <text:p text:style-name="common-al">Besluit: Verlenging beslistermijn</text:p>
            <text:p text:style-name="common-al">Datum ondertekening: 13-05-2024</text:p>
            <text:p text:style-name="last-al">Datum verzending: 13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uitrit t.b.v. nieuwbouw 2 woningen, Kemperbergerweg 69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5</meta:user-defined>
    <meta:user-defined meta:name="OVERHEIDop.GmbID/DC.identifier">gmb-2024-215175</meta:user-defined>
    <meta:user-defined meta:name="OVERHEIDop.versieInformatie"/>
  </office:meta>
</office:document-meta>
</file>