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eldhoven 13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tijdelijk bewonen van het bijgebouw gedurende de verbouwing van de woning, Veldhoven 13, 5081 N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13, 5081 N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ijdelijk bewonen van het bijgebouw gedurende de verbouwing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5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0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517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80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Veldhoven 13, 5081 NK Hilvarenbee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74</meta:user-defined>
    <meta:user-defined meta:name="OVERHEIDop.GmbID/DC.identifier">gmb-2024-215174</meta:user-defined>
    <meta:user-defined meta:name="OVERHEIDop.versieInformatie"/>
  </office:meta>
</office:document-meta>
</file>