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fietspad in de bestemming "water", Gelderse Rooslaan Kad sect E nr 380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284</text:p>
            <text:p text:style-name="common-al">Omschrijving: het realiseren van een fietspad in de bestemming "water"</text:p>
            <text:p text:style-name="common-al">Adres: Gelderse Rooslaan Kad sect E nr 3807 te Arnhem</text:p>
            <text:p text:style-name="common-al">Activiteiten: Afwijken van regels in het omgevingsplan</text:p>
            <text:p text:style-name="common-al">Besluit: Verlenging beslistermijn</text:p>
            <text:p text:style-name="common-al">Datum ondertekening: 13-05-2024</text:p>
            <text:p text:style-name="last-al">Datum verzending: 13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17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een fietspad in de bestemming "water", Gelderse Rooslaan Kad sect E nr 3807 te Arnhe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73</meta:user-defined>
    <meta:user-defined meta:name="OVERHEIDop.GmbID/DC.identifier">gmb-2024-215173</meta:user-defined>
    <meta:user-defined meta:name="OVERHEIDop.versieInformatie"/>
  </office:meta>
</office:document-meta>
</file>