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maximumsnelheid van 30 kilometer per uur voor het realiseren van een koe-oversteekplaats aan de Bolinksweg te Lettele, kenmerk: 12271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maximumsnelheid van 30 km/h voor het realiseren van een koe-oversteekplaats, op een gedeelte van de Bolinksweg te Lettele, door middel van het plaatsen van borden A01 begin 30 snelheid en A02 einde 30 snelheid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text:span>
          </text:p>
            <text:p text:style-name="considerans.al">Door de heer Flierman is een verzoek ingediend om een koe-oversteekplaats te mogen aanbrengen over de Bolinksweg te Lettele. Het college heeft besloten hieraan medewerking te verlenen. Om de koe-oversteekplaats mogelijk te maken is het noodzakelijk om op een gedeelte van de Bolinksweg een maximumsnelheid van 30 km/h in te stellen.</text:p>
            <text:p text:style-name="considerans.al"/>
            <text:p text:style-name="considerans.al">
            <text:span text:style-name="nadrukvet">Motivering en belangenafweging</text:span>
          </text:p>
            <text:p text:style-name="considerans.al">De Bolinksweg is in eigendom en beheer van de gemeente Deventer. </text:p>
            <text:p text:style-name="considerans.al">De verkeersintensiteit op de Bolinksweg is zeer beperkt. De Bolinksweg ligt buiten de bebouwde kom, hier geldt een maximumsnelheid van 60 km/h.</text:p>
            <text:p text:style-name="considerans.al">De heer Flierman is eigenaar van een melkveebedrijf met stallen aan de Harmelinksdijk 1. De stallen zijn voorzien van een melkrobot. Een deel van de weilanden ligt aan de overzijde van de Bolinksweg. Om koeien de gelegenheid te geven, gedurende de gehele dag, vanaf deze weilanden naar de stallen te lopen is een koe-oversteekplaats nodig op de Bolinksweg. </text:p>
            <text:p text:style-name="considerans.al">De koe-oversteekplaats wordt gerealiseerd door twee wildroosters aan te leggen op de Bolinksweg met daar tussen een ruimte van 3 tot 4 meter. Via deze ruimte kunnen koeien de Bolinksweg oversteken. Door het aanbrengen van hekwerken worden de koeien richting de oversteekplaats geleid. Aan één zijde van de vee-roosters wordt een doorgang in het hekwerk aangebracht om voetgangers, ruiters en menners de gelegenheid te geven, via een verhard voetpad, het vee-rooster te passeren.</text:p>
            <text:p text:style-name="considerans.al">De koe-oversteekplaats wordt op de Bolinksweg van beide zijden voorzien van waarschuwingsborden J28 “overstekend vee”. Om weggebruikers voldoende gelegenheid te geven om koeien waar te nemen, is het nodig de maximumsnelheid ter hoogte van de oversteek te verlagen naar 30 km/h. De lengte van het wegvak met deze maximumsnelheid is 100 meter</text:p>
            <text:p text:style-name="considerans.al"/>
            <text:p text:style-name="considerans.al">Aan het verkeersbesluit kunnen de volgende verkeersbelangen ten grondslag liggen (art. 2 WVW 1994):</text:p>
            <text:p text:style-name="considerans.al">Het verzekeren van de veiligheid op de weg en het beschermen van weggebruikers en passagiers</text:p>
            <text:p text:style-name="considerans.al">Het instellen van een maximumsnelheid van 30 km/h maakt onderdeel uit van een pakket van maatregelen om weggebruikers tijdig te attenderen op de koe-oversteekplaats. Het verlagen van de snelheid naar 30 km/h geeft weggebruikers meer tijd om overstekende koeien waar te nemen en hier tijdig op te kunnen anticiperen.</text:p>
            <text:p text:style-name="considerans.al">Het in standhouden van de weg</text:p>
            <text:p text:style-name="considerans.al">Dit belang is niet van toepassing.</text:p>
            <text:p text:style-name="considerans.al">Het zoveel mogelijk waarborgen van de vrijheid van het verkeer</text:p>
            <text:p text:style-name="considerans.al">Dit belang is niet van toepassing.</text:p>
            <text:p text:style-name="considerans.al"> 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 Naar aanleiding van het advies van de politie is de bebording aangepast. De politie vraagt aandacht voor een juiste ligging van de uitsparingen van het vee-rooster zodat deze geen gevaar vormen voor fietsers. </text:p>
            <text:p text:style-name="considerans.al"/>
            <text:p text:style-name="considerans.al">
            <text:span text:style-name="nadrukvet">Zienswijzen/draagvlak</text:span>
          </text:p>
            <text:p text:style-name="considerans.al">De aanvrager heeft de plannen voor de koe-oversteekplaats inclusief verkeersmaatregel afgestemd met de direct aanwonenden. Hieruit zijn geen bezwaren naar voren gekom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4 me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4 me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1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een maximumsnelheid van 30 kilometer per uur voor het realiseren van een koe oversteek aan de Bolinksweg te Lettele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J28</meta:user-defined>
    <dc:language>nl</dc:language>
    <meta:user-defined meta:name="OVERHEIDop.locatietype/OVERHEIDop.gebiedsmarkering">Adres</meta:user-defined>
    <meta:user-defined meta:name="DC.title">Verkeersbesluit tot het instellen van een maximumsnelheid van 30 kilometer per uur voor het realiseren van een koe-oversteekplaats aan de Bolinksweg te Lettele, kenmerk: 122712-2024</meta:user-defined>
    <meta:user-defined meta:name="DCTERMS.W3CDTF/DCTERMS.available">2024-05-24</meta:user-defined>
    <meta:user-defined meta:name="OVERHEIDop.externeBijlage">bijlage vkb koe oversteek Bolinksweg Lettele|exb-2024-19881</meta:user-defined>
    <meta:user-defined meta:name="DCTERMS.W3CDTF/OVERHEIDop.jaargang">2024</meta:user-defined>
    <meta:user-defined meta:name="OVERHEIDop.publicationIssue">215172</meta:user-defined>
    <meta:user-defined meta:name="OVERHEIDop.GmbID/DC.identifier">gmb-2024-215172</meta:user-defined>
    <meta:user-defined meta:name="OVERHEIDop.versieInformatie"/>
  </office:meta>
</office:document-meta>
</file>