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uiderpoort 19, 2152 RJ, plaatsen van een dakopbouw op het woonhuis, 14-05-2024, DSO nummer 20240514000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7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Zuiderpoort 19, 2152 RJ, plaatsen van een dakopbouw op het woonhuis, 14-05-2024, DSO nummer 2024051400047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71</meta:user-defined>
    <meta:user-defined meta:name="OVERHEIDop.GmbID/DC.identifier">gmb-2024-215171</meta:user-defined>
    <meta:user-defined meta:name="OVERHEIDop.versieInformatie"/>
  </office:meta>
</office:document-meta>
</file>