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Zeebodem Cr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Zeebodem Cross</text:p>
            <text:p text:style-name="common-al">Naam organisator: Stichting Racing Team Holkerveen</text:p>
            <text:p text:style-name="common-al">Datum: 18 of 19 mei 2024 en 20 mei 2024 (bij slecht weer wordt de Zeebodem Cross verplaatst naar 25 en 26 mei 2024)</text:p>
            <text:p text:style-name="common-al">Locatie: Erkemederpad 2 in Zeewolde</text:p>
            <text:p text:style-name="common-al">Zaaknummer: 74625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6 januari 2024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517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1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1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4625</meta:user-defined>
    <dc:language>nl</dc:language>
    <meta:user-defined meta:name="OVERHEIDop.locatietype/OVERHEIDop.gebiedsmarkering">Adres</meta:user-defined>
    <meta:user-defined meta:name="DC.title">Gemeente Zeewolde, Ingekomen aanvraag evenementenvergunning Zeebodem Cross</meta:user-defined>
    <meta:user-defined meta:name="DCTERMS.W3CDTF/DCTERMS.available">2024-01-16</meta:user-defined>
    <meta:user-defined meta:name="DCTERMS.W3CDTF/OVERHEIDop.jaargang">2024</meta:user-defined>
    <meta:user-defined meta:name="OVERHEIDop.publicationIssue">21517</meta:user-defined>
    <meta:user-defined meta:name="OVERHEIDop.GmbID/DC.identifier">gmb-2024-21517</meta:user-defined>
    <meta:user-defined meta:name="OVERHEIDop.versieInformatie"/>
  </office:meta>
</office:document-meta>
</file>